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ůvodčí osobní přepravy (kód: 37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čí osobní přepravy,  25.04.2024 12:44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et Ing. Baňan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Sloupnice 304, 56553 Sloup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čí osobní přepravy,  25.04.2024 12:44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4:16</meta:creation-date>
    <dc:date>2024-04-25T12:44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