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19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ůvodčí osobní přepravy (kód: 37-01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železniční osobní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dokumentaci a v základních informacích železniční dopravy pro činnost průvodčí a vlakvedoucí osobní doprav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oběhu a technických parametrech železničních souprav a voz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počítávání jízdného, dovozného, poplatků, penále a pokut, přirážek podle platných tarifů v osobní železniční doprav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yhotovování podkladů pro jízdu vla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železničních návěst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bsluha železničních výhyb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Řízení nakládky a překládky zavaza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Koordinace posun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ýprava vlaku z železniční stani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kouška brzd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oskytování informací o vlakových spojích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Průvodčí osobní přepravy,  19.04.2024 10:26:1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8.04.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Průvodčí osobní přepravy,  19.04.2024 10:26:1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0:26:12</meta:creation-date>
    <dc:date>2024-04-19T10:26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