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lakvedoucí osobní přepravy (kód: 37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lakvedoucí osobní přepravy,  19.04.2024 17:24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lakvedoucí osobní přepravy,  19.04.2024 17:24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24:37</meta:creation-date>
    <dc:date>2024-04-19T17:2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