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lakvedoucí osobní přepravy,  19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lakvedoucí osobní přepravy,  19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4:47</meta:creation-date>
    <dc:date>2024-04-19T20:5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