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1in"/>
    </style:style>
    <style:style style:name="Table1.16" style:family="table-row">
      <style:table-row-properties style:row-height="1.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lakvedoucí osobní přepravy (kód: 37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osob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umentaci a v základních informacích železniční dopravy pro činnost průvodčí a vlakvedoucí osob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oběhu a technických parametrech železničních souprav a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očítávání jízdného, dovozného, poplatků, penále a pokut, přirážek podle platných tarifů v osobní železnič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tovování podkladů pro jízdu v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železničních výhyb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Řízení nakládky a překládky zavaz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ordinace posu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prava vlaku z železniční stan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kouška brz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informací o vlakových spoj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Vlakvedoucí osobní přepravy,  25.04.2024 15:39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Vlakvedoucí osobní přepravy,  25.04.2024 15:39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39:44</meta:creation-date>
    <dc:date>2024-04-25T15:39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