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Hradlář a hláskař / hradlářka a hláskařka (kód: 37-010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bsluha železniční dopravní cest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Hradlář a hláskař / hradlářka a hláskařka,  20.04.2024 6:40:5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Hradlář a hláskař / hradlářka a hláskařka,  20.04.2024 6:40:5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40:55</meta:creation-date>
    <dc:date>2024-04-20T06:40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