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adlář a hláskař / hradlářka a hláskařka (kód: 37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železničních záv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adlář a hláskař / hradlářka a hláskařka,  26.04.2024 20:16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adlář a hláskař / hradlářka a hláskařka,  26.04.2024 20:16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16:01</meta:creation-date>
    <dc:date>2024-04-26T20:16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