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železniční dopravy (kód: 37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19.04.2024 11:22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19.04.2024 11:22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2:30</meta:creation-date>
    <dc:date>2024-04-19T11:2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