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železniční dopravy (kód: 37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umentaci a v základních informacích železniční dopravy pro činnost operátor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dokumentace provozu železniční stanice pro činnost operátor želez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rovozních údajů pro systémy výpočet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řizování operativních záležitostí v železni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sděl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železniční dopravy,  26.04.2024 10:41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železniční dopravy,  26.04.2024 10:41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1:09</meta:creation-date>
    <dc:date>2024-04-26T10:41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