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17.04.2024 9:14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ignalista/signalistka,  17.04.2024 9:14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14:15</meta:creation-date>
    <dc:date>2024-04-17T09:1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