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ignalista/signalistka (kód: 37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pravní dokumentace signali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ění jízdní cesty pro vlak a posu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železničních závor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ignalista/signalistka,  25.04.2024 23:3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ignalista/signalistka,  25.04.2024 23:31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31:05</meta:creation-date>
    <dc:date>2024-04-25T23:3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