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hybkář/výhybkářka (kód: 37-00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19.04.2024 8:20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hybkář/výhybkářka,  19.04.2024 8:20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0:53</meta:creation-date>
    <dc:date>2024-04-19T08:20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