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hybkář/výhybkářka (kód: 37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ění vlakové cesty a posunové ce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mocných stavědel v železničních stanicích a vleč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hybkář/výhybkářka,  26.04.2024 16:00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hybkář/výhybkářka,  26.04.2024 16:00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00:19</meta:creation-date>
    <dc:date>2024-04-26T16:00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