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ozorce/dozorkyně výhybek (kód: 37-00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železniční dopravní ces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dokumentaci a v základních informacích železniční dopravy pro činnost provozních zaměstnanc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vění jízdní cesty pro vlak a posu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železničních návěst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železničních výhyb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zabezpečovacího a sdělovacího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posunu v dopravním obvodu s ručně ovládanými výhybkami a výkolejk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pomocných stavědel v železničních stanicích a vleč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ordinace činnosti výhybkář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ozorce/dozorkyně výhybek,  18.04.2024 4:12:2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ozorce/dozorkyně výhybek,  18.04.2024 4:12:2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4:12:26</meta:creation-date>
    <dc:date>2024-04-18T04:12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