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aniční dozorce/dozorkyně (kód: 37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7.04.2024 6:02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aniční dozorce/dozorkyně,  27.04.2024 6:02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2:39</meta:creation-date>
    <dc:date>2024-04-27T06:0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