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odlahář bezespárých podlah (kód: 36-03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dlah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7.10.200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odlahář bezespárých podlah,  25.04.2024 3:08:3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odlahář bezespárých podlah,  25.04.2024 3:08:3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08:36</meta:creation-date>
    <dc:date>2024-04-25T03:08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