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lahář bezespárých podlah (kód: 36-03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bezespárých podlah,  25.04.2024 15:05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bezespárých podlah,  25.04.2024 15:05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05:50</meta:creation-date>
    <dc:date>2024-04-25T15:0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