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 bezespárých podlah (kód: 36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, dokumentaci a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podlah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a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druzích materiálů pro bezespáré podlahy, popis jejich vlastností a způsob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, úprava a převzetí pracov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nástrojů,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rozměřování bezespárých podlah před provád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 pro provádění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bezespárých podlah včetně konečných úprav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údržba bezespár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strojů a zařízení pro provádění bezespárých podlah a dopravu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 práce a požární ochra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bezespárých podlah,  27.04.2024 1:22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bezespárých podlah,  27.04.2024 1:22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2:02</meta:creation-date>
    <dc:date>2024-04-27T01:2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