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3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odlahář/podlahářka povlakových podlah (kód: 36-03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odlahář povlakových podla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odlahář/podlahářka povlakových podlah,  19.04.2024 6:53:3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řemesel Praha - Střední škola technická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Zelený pruh 1294/52, 14708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olytechnická Brno, Jílová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ílová 164/36G, 639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odlahář/podlahářka povlakových podlah,  19.04.2024 6:53:3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6:53:33</meta:creation-date>
    <dc:date>2024-04-19T06:53:3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