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deje (kód: 66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loobchodu; Manažer prodej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deje,  26.04.2024 3:20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deje,  26.04.2024 3:20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0:52</meta:creation-date>
    <dc:date>2024-04-26T03:2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