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 prodeje (kód: 66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ecialista maloobchodu; Manažer prodej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deje,  19.04.2024 10:23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deje,  19.04.2024 10:23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23:13</meta:creation-date>
    <dc:date>2024-04-19T10:23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