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 prodeje (kód: 6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maloobchodu; Manažer prode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provozu obchodně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enotvorba a vyúčtování tržeb dle vnitřní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objednávky podle nabídky dodavatelů a stavu zásob na prodejně a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plňování prodejní dokumentace, např. záručních listů, paragonů a příprava příslušných dokumentů v maloobchod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dodávek zboží pro zákazníky ze skladů vč. zajišťování dopravy, dojednávání termínů dod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hotovostních a bezhotovostních plateb a obsluha poklad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a aranžování zboží v obchodně provozní jednotce a výkladních skří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administrativní dokumentace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anipulace se zbožím a jeho ošetřování při dodržení zásad HACC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 prodeje,  25.04.2024 8:3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 prodeje,  25.04.2024 8:3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2:13</meta:creation-date>
    <dc:date>2024-04-25T08:3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