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/manažerka prodeje (kód: 66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ažer prodej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/manažerka prodeje,  25.04.2024 16:44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/manažerka prodeje,  25.04.2024 16:44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44:47</meta:creation-date>
    <dc:date>2024-04-25T16:4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