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rodeje (kód: 6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ažer prode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deje,  19.04.2024 23:45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deje,  19.04.2024 23:45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45:22</meta:creation-date>
    <dc:date>2024-04-19T23:4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