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provozu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enotvorba a vyúčtování tržeb dle vnitřní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objednávky podle nabídky dodavatelů a stavu zásob na prodejně a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lňování prodejní dokumentace, např. záručních listů, paragonů a příprava příslušných dokumentů v maloobchod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dávek zboží pro zákazníky ze skladů vč. zajišťování dopravy, dojednávání termínů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dokumentace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obchodních a finančních plánů v obchodně provozní jednot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prodeje,  26.04.2024 10:2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prodeje,  26.04.2024 10:2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6:39</meta:creation-date>
    <dc:date>2024-04-26T10:2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