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odavač (kód: 66-00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maloobchodu; Pracovník obchodního provoz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1.04.201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odavač,  27.04.2024 2:35:3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odavač,  27.04.2024 2:35:3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35:33</meta:creation-date>
    <dc:date>2024-04-27T02:35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