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pecialista maloobchodu; Pracovník obchod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,  19.04.2024 5:3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,  19.04.2024 5:3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0:05</meta:creation-date>
    <dc:date>2024-04-19T05:3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