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avač (kód: 66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loobchodu; Pracovník obchodního provo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avač,  24.04.2024 18:00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avač,  24.04.2024 18:00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00:40</meta:creation-date>
    <dc:date>2024-04-24T18:0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