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 (kód: 6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maloobchodu; Pracovník obchodního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druhu a množství zásob pro obchodně provozní jednotku dle předpokládaného prode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úprava zboží k prode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alkulace ceny a vyúčtování tr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bídka prodávaného zboží dle sortimentu s odbornou poradenskou služb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a aranžování zboží v obchodně provozní jednotce a výkladních skří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a poskytování doplňkových služeb spojených s prodejem a odběrem zboží zákazník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avač,  25.04.2024 23:59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avač,  25.04.2024 23:59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59:49</meta:creation-date>
    <dc:date>2024-04-25T23:5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