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5.04.2024 22:36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dov 22, 58835 Stona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 PRAKTIK s.r.o. Středisko praktického vyučová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4221 Závišice 31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5.04.2024 22:36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6:32</meta:creation-date>
    <dc:date>2024-04-25T22:3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