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88in"/>
    </style:style>
    <style:style style:name="Table1.14" style:family="table-row">
      <style:table-row-properties style:row-height="1.8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davač/prodavačka (kód: 66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da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íslušné oborové legislati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druhu a množství zásob pro obchodně provozní jednotku dle předpokládaného prode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jímka, výkup, skladování, ošetřování zboží a manipulace se zásobami v obchodně provoz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kvality zbož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úprava zboží k prode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alkulace ceny a vyúčtování trž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bídka prodávaného zboží dle sortimentu s odbornou poradenskou služb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a a aranžování zboží v obchodně provozní jednotce a výkladních skřín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ťování a poskytování doplňkových služeb spojených s prodejem a odběrem zboží zákazníko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pokladny a pokladn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počet cen zboží a služeb na cizí měnu při platbách na poklad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ijímání hotovostních i bezhotovostních plateb za zboží a služby od zákazníků v obchodně provozní jednot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lňování prodejní dokumentace, příprava příslušných dokumentů v obchodně provoz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ventarizace zásob v obchodně provozní jednot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Jednání ve styku se zákazníky, obchodními partnery a kontrolními orgány v souladu s platnou legislativo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davač/prodavačka,  27.04.2024 3:53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davač/prodavačka,  27.04.2024 3:53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53:08</meta:creation-date>
    <dc:date>2024-04-27T03:53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