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; Specialista mal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,  25.04.2024 18:43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,  25.04.2024 18:43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3:48</meta:creation-date>
    <dc:date>2024-04-25T18:43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