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kladník (kód: 66-00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kladník; Specialista malo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6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kladník,  26.04.2024 3:07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kladník,  26.04.2024 3:07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07:20</meta:creation-date>
    <dc:date>2024-04-26T03:07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