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adník (kód: 66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adník; Specialista malo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druhu a množství zásob pro obchodně provozní jednotku dle předpokládaného prode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a poskytování doplňkových služeb spojených s prodejem a odběrem zboží zákazníko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jímka, výkup, skladování, ošetřování zboží a manipulace se zásobami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říslušné oborové legislativ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adník,  19.04.2024 15:31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6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adník,  19.04.2024 15:31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31:54</meta:creation-date>
    <dc:date>2024-04-19T15:31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