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9in"/>
    </style:style>
    <style:style style:name="Table1.17" style:family="table-row">
      <style:table-row-properties style:row-height="1.8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kladník/skladnice (kód: 66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kladník; Pracovník malo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adník/skladnice,  25.04.2024 2:01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ům techniky Plzeň spol. s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ady Pětatřicátníků 316/6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, Podbořan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pt.Jaroše 862, 44101 Podbo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STOD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břežní 249/46, 18600 Praha 8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á střední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77200 Olomouc, Pasteurova 935/8a, PSČ 772 00 935/8a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BIS, Mateřská škola, Základní škola a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T. G. Masaryka 1279, 76001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tupkova 413/1a, 77900 Olomouc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KVA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28. října 68/165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a z Dražic 169, 41301 Roudnice nad Labem  - ČR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cká a technická Žamb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ámecká 1, 56401 Žamb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logistická Dalov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avní 114, 36263 Da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 a služeb SČMSD, Poličk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B. Martinů 9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, České Budějovice, Husova 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a tř. 1846/9, 3702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adník/skladnice,  25.04.2024 2:01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01:42</meta:creation-date>
    <dc:date>2024-04-25T02:01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