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manipulačních prostředků a skladového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,  25.04.2024 23:00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,  25.04.2024 23:00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00:44</meta:creation-date>
    <dc:date>2024-04-25T23:00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