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pecialista maloobchodu; Poklad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kladní,  24.04.2024 17:25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kladní,  24.04.2024 17:25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25:35</meta:creation-date>
    <dc:date>2024-04-24T17:2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