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cen na poklad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tržeb na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okladních stvrzenek a dokladů za prodej zboží a služeb v pokladně obchodně provozní jedno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agendy spojené s prací na kontrolní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20.09.2024 7:5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20.09.2024 7:5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59:08</meta:creation-date>
    <dc:date>2024-09-20T07:5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