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9.04.2024 7:4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O CENTRU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evoluční 955/45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kladní,  19.04.2024 7:4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45:34</meta:creation-date>
    <dc:date>2024-04-19T07:4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