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maloobchodu; Poklad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cen na poklad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tržeb na poklad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dej pokladních stvrzenek a dokladů za prodej zboží a služeb v pokladně obchodně provozní jedno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dministrativní agendy spojené s prací na kontrolní poklad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ladní,  27.04.2024 0:4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ladní,  27.04.2024 0:4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45:43</meta:creation-date>
    <dc:date>2024-04-27T00:4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