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ovod/psovodka horské služby (kód: 65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ovod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horské služby,  19.04.2024 17:31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horské služby,  19.04.2024 17:31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31:34</meta:creation-date>
    <dc:date>2024-04-19T17:3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