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1.0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sovod/psovodka horské služby (kód: 65-02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Gastronomie, hotelnictví a turismus (kód: 6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sovod horské služ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ředvedení poslušnosti a ovladatelnosti ps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užití psů pro vyhledávání v lavin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lavinové problematice a vyhledávání pomocí lavinových vyhledávač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oužití psů pro vyhledávání v horském terén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rientace v topografii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sovod/psovodka horské služby,  18.04.2024 16:57:5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sovod/psovodka horské služby,  18.04.2024 16:57:5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16:57:55</meta:creation-date>
    <dc:date>2024-04-18T16:57:5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