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plovoucích podlah (kód: 36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plovoucích podlah,  20.04.2024 9:2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plovoucích podlah,  20.04.2024 9:25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5:10</meta:creation-date>
    <dc:date>2024-04-20T09:2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