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92in"/>
    </style:style>
    <style:style style:name="Table1.15" style:family="table-row">
      <style:table-row-properties style:row-height="1.91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dlahář plovoucích podlah (kód: 36-03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dlah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, dokumentaci a čtení prováděcích výkresů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ých podkladech pro provádění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ologických postupech pro provádění podlah předepsaných normami, výrobci stavebních materiálů nebo projektan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vrh pracovních postupů a materiálů pro provádění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, úprava a převzetí pracoviš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olba, používání a údržba nástrojů, nářadí a pracovní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ení podkladu z velkoplošných des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ouzení kvality materiálů a příslušenství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a rozměřování plovoucích podlah před poklád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spotřeby materiálů pro provádění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plovoucích lamelových podlah včetně konečných úprav povr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ravy, údržba a ošetřování plovoucí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a údržba strojů a zařízení pro provádění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Nakládání s odpad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dlahář plovoucích podlah,  20.09.2024 7:46:1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10.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dlahář plovoucích podlah,  20.09.2024 7:46:1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7:46:12</meta:creation-date>
    <dc:date>2024-09-20T07:46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