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 -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výkresů komínů, kouřovodů a ventilačních průdu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předpisů a norem pro stavbu a provoz spalinových cest a připojování spotřebičů pal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ávrhů na stavbu a rekonstrukci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a výpočet spali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ozní kontrola a zkoušení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lakové a kouřové zkoušky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edení výchozí reviz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iník - Revizní technik spalinových cest,  17.04.2024 2:4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6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miník - Revizní technik spalinových cest,  17.04.2024 2:4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44:47</meta:creation-date>
    <dc:date>2024-04-17T02:4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