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podkladu z velkoplošných de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kvality materiálů a příslušenství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dřevěn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uční opracování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řevěných tesařských a prkenn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odlah z parketových vlysů, parket, mozaikových parket a parket složených do vzorů, včetně konečných úprav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dlah s podlahovým vytáp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, údržba a ošetř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strojů a zařízení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 dřevěných podlah,  27.04.2024 1:1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 dřevěných podlah,  27.04.2024 1:10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0:39</meta:creation-date>
    <dc:date>2024-04-27T01:10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