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dřevěných podlah (kód: 36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 dřevěn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;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a materiálů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ování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nástrojů, nářadí a pracovních pomůcek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údržba strojních zařízení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materiálů a příslušenství pro dřevěné podlahy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rozměřování dřevěných podlah před poklád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ruční opracování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spotřeby materiálů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odkladu pro dřevěné podla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dřevěných tesařských a prken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dlah z parketových vlysů, parket, mozaikových parket a parket složených do vz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dřevěných podlah na podlaze s podlahovým vytáp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, údržba a ošetřování dřevě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y při zhotovování dřevě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ředpisech BOZP, PO a hygieny práce při zhotovování dřevěných podla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dřevěných podlah,  25.04.2024 23:45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dřevěných podlah,  25.04.2024 23:45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45:40</meta:creation-date>
    <dc:date>2024-04-25T23:45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