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Šič/šička interiérového vybavení (kód: 31-02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Šička interiérového vybav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Šič/šička interiérového vybavení,  20.04.2024 11:28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Šič/šička interiérového vybavení,  20.04.2024 11:28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28:08</meta:creation-date>
    <dc:date>2024-04-20T11:28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