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interiérového vybavení (kód: 31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interiérového vybav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výkresů interiérového a exteriérového vybav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ení šit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dílů a výrobků na šicích strojích, ruční š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Žehlení, podlepování dílů a tepelné tvarování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nění, montáž a kompletace šit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alení ušitého výrobk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interiérového vybavení,  25.04.2024 6:21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interiérového vybavení,  25.04.2024 6:21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1:39</meta:creation-date>
    <dc:date>2024-04-25T06:2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