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ař - údržba vodních toků (kód: 3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ař - údržba vodních to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 - údržba vodních toků,  23.04.2024 15:41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odař (kód: 36-6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ař (kód: 36-99-H/3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 - údržba vodních toků,  23.04.2024 15:41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41:07</meta:creation-date>
    <dc:date>2024-04-23T15:4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